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9.5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P123">
      <style:table-properties table:display="true" style:writing-mode="lr-tb"/>
    </style:style>
    <style:style style:name="ta2" style:family="table" style:master-page-name="PageStyle_5f_P120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Itinéraire/Servic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ode :</text:p>
          </table:table-cell>
          <table:table-cell office:value-type="string">
            <text:p>P123-A <text:s text:c="3"/></text:p>
          </table:table-cell>
          <table:table-cell office:value-type="string">
            <text:p>Contrat : </text:p>
          </table:table-cell>
          <table:table-cell office:value-type="string">
            <text:p>2016ALS0059 (lot 16)</text:p>
          </table:table-cell>
          <table:table-cell table:number-columns-repeated="252"/>
        </table:table-row>
        <table:table-row table:style-name="ro2">
          <table:table-cell office:value-type="string">
            <text:p>Itinéraire :</text:p>
          </table:table-cell>
          <table:table-cell office:value-type="string">
            <text:p>RPI VONGES - PONTAILLER SUR SAONE <text:s text:c="6"/></text:p>
          </table:table-cell>
          <table:table-cell table:number-columns-repeated="254"/>
        </table:table-row>
        <table:table-row table:style-name="ro2">
          <table:table-cell office:value-type="string">
            <text:p>Transporteur :</text:p>
          </table:table-cell>
          <table:table-cell office:value-type="string">
            <text:p>CTP PRET A PARTIR <text:s text:c="32"/></text:p>
          </table:table-cell>
          <table:table-cell table:number-columns-repeated="254"/>
        </table:table-row>
        <table:table-row table:style-name="ro2">
          <table:table-cell office:value-type="string">
            <text:p>Commentaire 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office:value-type="string">
            <text:p>Point d'arrêt</text:p>
          </table:table-cell>
          <table:table-cell office:value-type="string">
            <text:p>Kilomètrage</text:p>
          </table:table-cell>
          <table:table-cell office:value-type="string">
            <text:p>lm-jv--</text:p>
          </table:table-cell>
          <table:table-cell office:value-type="string">
            <text:p>lm-jv--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T LEGER TRIEY-Ecole <text:s text:c="27"/></text:p>
          </table:table-cell>
          <table:table-cell office:value-type="float" office:value="0">
            <text:p>0</text:p>
          </table:table-cell>
          <table:table-cell office:value-type="string">
            <text:p><text:s/>08:05</text:p>
          </table:table-cell>
          <table:table-cell office:value-type="string">
            <text:p><text:s/>12:55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VONGES-Ecole <text:s text:c="27"/></text:p>
          </table:table-cell>
          <table:table-cell office:value-type="float" office:value="0">
            <text:p>0</text:p>
          </table:table-cell>
          <table:table-cell office:value-type="string">
            <text:p><text:s/>08:15</text:p>
          </table:table-cell>
          <table:table-cell office:value-type="string">
            <text:p><text:s/>13:05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PONTAILLER SUR SAONE-Groupe scolaire primaire <text:s text:c="8"/></text:p>
          </table:table-cell>
          <table:table-cell office:value-type="float" office:value="0">
            <text:p>0</text:p>
          </table:table-cell>
          <table:table-cell office:value-type="string">
            <text:p><text:s/>08:20</text:p>
          </table:table-cell>
          <table:table-cell office:value-type="string">
            <text:p><text:s/>13:1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PONTAILLER SUR SAONE-Monument <text:s text:c="24"/></text:p>
          </table:table-cell>
          <table:table-cell office:value-type="float" office:value="7">
            <text:p>7</text:p>
          </table:table-cell>
          <table:table-cell office:value-type="string">
            <text:p><text:s/>08:25</text:p>
          </table:table-cell>
          <table:table-cell office:value-type="string">
            <text:p><text:s/>13:15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Code :</text:p>
          </table:table-cell>
          <table:table-cell office:value-type="string">
            <text:p>P123-BR <text:s text:c="2"/></text:p>
          </table:table-cell>
          <table:table-cell office:value-type="string">
            <text:p>Contrat : </text:p>
          </table:table-cell>
          <table:table-cell office:value-type="string">
            <text:p>2016ALS0059 (lot 16)</text:p>
          </table:table-cell>
          <table:table-cell table:number-columns-repeated="252"/>
        </table:table-row>
        <table:table-row table:style-name="ro2">
          <table:table-cell office:value-type="string">
            <text:p>Itinéraire :</text:p>
          </table:table-cell>
          <table:table-cell office:value-type="string">
            <text:p>RPI VONGES - PONTAILLER SUR SAONE <text:s text:c="6"/></text:p>
          </table:table-cell>
          <table:table-cell table:number-columns-repeated="254"/>
        </table:table-row>
        <table:table-row table:style-name="ro2">
          <table:table-cell office:value-type="string">
            <text:p>Transporteur :</text:p>
          </table:table-cell>
          <table:table-cell office:value-type="string">
            <text:p>CTP PRET A PARTIR <text:s text:c="32"/></text:p>
          </table:table-cell>
          <table:table-cell table:number-columns-repeated="254"/>
        </table:table-row>
        <table:table-row table:style-name="ro2">
          <table:table-cell office:value-type="string">
            <text:p>Commentaire 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office:value-type="string">
            <text:p>Point d'arrêt</text:p>
          </table:table-cell>
          <table:table-cell office:value-type="string">
            <text:p>Kilomètrage</text:p>
          </table:table-cell>
          <table:table-cell office:value-type="string">
            <text:p>lm-jv--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PONTAILLER SUR SAONE-Monument <text:s text:c="24"/></text:p>
          </table:table-cell>
          <table:table-cell office:value-type="float" office:value="0">
            <text:p>0</text:p>
          </table:table-cell>
          <table:table-cell office:value-type="string">
            <text:p><text:s/>16:15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PONTAILLER SUR SAONE-Groupe scolaire primaire <text:s text:c="8"/></text:p>
          </table:table-cell>
          <table:table-cell office:value-type="float" office:value="0">
            <text:p>0</text:p>
          </table:table-cell>
          <table:table-cell office:value-type="string">
            <text:p><text:s/>16:3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VONGES-Ecole <text:s text:c="27"/></text:p>
          </table:table-cell>
          <table:table-cell/>
          <table:table-cell office:value-type="string">
            <text:p><text:s/>16:38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ST LEGER TRIEY-Ecole <text:s text:c="27"/></text:p>
          </table:table-cell>
          <table:table-cell office:value-type="float" office:value="0">
            <text:p>0</text:p>
          </table:table-cell>
          <table:table-cell office:value-type="string">
            <text:p><text:s/>16:45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ST LEGER TRIEY-Place <text:s text:c="27"/></text:p>
          </table:table-cell>
          <table:table-cell office:value-type="float" office:value="0">
            <text:p>0</text:p>
          </table:table-cell>
          <table:table-cell office:value-type="string">
            <text:p><text:s/>16:48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ST LEGER TRIEY-Maison Perro <text:s text:c="20"/></text:p>
          </table:table-cell>
          <table:table-cell office:value-type="float" office:value="9">
            <text:p>9</text:p>
          </table:table-cell>
          <table:table-cell office:value-type="string">
            <text:p><text:s/>16:48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Code :</text:p>
          </table:table-cell>
          <table:table-cell office:value-type="string">
            <text:p>P123-R <text:s text:c="3"/></text:p>
          </table:table-cell>
          <table:table-cell office:value-type="string">
            <text:p>Contrat : </text:p>
          </table:table-cell>
          <table:table-cell office:value-type="string">
            <text:p>2016ALS0059 (lot 16)</text:p>
          </table:table-cell>
          <table:table-cell table:number-columns-repeated="252"/>
        </table:table-row>
        <table:table-row table:style-name="ro2">
          <table:table-cell office:value-type="string">
            <text:p>Itinéraire :</text:p>
          </table:table-cell>
          <table:table-cell office:value-type="string">
            <text:p>RPI VONGES - PONTAILLER SUR SAONE <text:s text:c="6"/></text:p>
          </table:table-cell>
          <table:table-cell table:number-columns-repeated="254"/>
        </table:table-row>
        <table:table-row table:style-name="ro2">
          <table:table-cell office:value-type="string">
            <text:p>Transporteur :</text:p>
          </table:table-cell>
          <table:table-cell office:value-type="string">
            <text:p>CTP PRET A PARTIR <text:s text:c="32"/></text:p>
          </table:table-cell>
          <table:table-cell table:number-columns-repeated="254"/>
        </table:table-row>
        <table:table-row table:style-name="ro2">
          <table:table-cell office:value-type="string">
            <text:p>Commentaire :</text:p>
          </table:table-cell>
          <table:table-cell office:value-type="string">
            <text:p>Transport élèves de maternels à la cantine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office:value-type="string">
            <text:p>Point d'arrêt</text:p>
          </table:table-cell>
          <table:table-cell office:value-type="string">
            <text:p>Kilomètrage</text:p>
          </table:table-cell>
          <table:table-cell office:value-type="string">
            <text:p>lm-jv--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VONGES-Ecole <text:s text:c="27"/></text:p>
          </table:table-cell>
          <table:table-cell office:value-type="float" office:value="0">
            <text:p>0</text:p>
          </table:table-cell>
          <table:table-cell office:value-type="string">
            <text:p><text:s/>11:37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PONTAILLER SUR SAONE-Monument <text:s text:c="24"/></text:p>
          </table:table-cell>
          <table:table-cell office:value-type="float" office:value="3">
            <text:p>3</text:p>
          </table:table-cell>
          <table:table-cell office:value-type="string">
            <text:p><text:s/>11:47</text:p>
          </table:table-cell>
          <table:table-cell table:number-columns-repeated="252"/>
        </table:table-row>
      </table:table>
      <table:table table:name="P120" table:style-name="ta2" table:print="false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Itinéraire/Servic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ode :</text:p>
          </table:table-cell>
          <table:table-cell office:value-type="string">
            <text:p>P120-A <text:s text:c="3"/></text:p>
          </table:table-cell>
          <table:table-cell office:value-type="string">
            <text:p>Contrat : </text:p>
          </table:table-cell>
          <table:table-cell office:value-type="string">
            <text:p>2016ALS0059 (lot 16)</text:p>
          </table:table-cell>
          <table:table-cell table:number-columns-repeated="252"/>
        </table:table-row>
        <table:table-row table:style-name="ro2">
          <table:table-cell office:value-type="string">
            <text:p>Itinéraire :</text:p>
          </table:table-cell>
          <table:table-cell office:value-type="string">
            <text:p>RPI PONTAILLER - VONGES <text:s text:c="16"/></text:p>
          </table:table-cell>
          <table:table-cell table:number-columns-repeated="254"/>
        </table:table-row>
        <table:table-row table:style-name="ro2">
          <table:table-cell office:value-type="string">
            <text:p>Transporteur :</text:p>
          </table:table-cell>
          <table:table-cell office:value-type="string">
            <text:p>CTP PRET A PARTIR <text:s text:c="32"/></text:p>
          </table:table-cell>
          <table:table-cell table:number-columns-repeated="254"/>
        </table:table-row>
        <table:table-row table:style-name="ro2">
          <table:table-cell office:value-type="string">
            <text:p>Commentaire 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office:value-type="string">
            <text:p>Point d'arrêt</text:p>
          </table:table-cell>
          <table:table-cell office:value-type="string">
            <text:p>Kilomètrage</text:p>
          </table:table-cell>
          <table:table-cell office:value-type="string">
            <text:p>lm-jv--</text:p>
          </table:table-cell>
          <table:table-cell office:value-type="string">
            <text:p>lm-jv--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DRAMBON-Place <text:s text:c="27"/></text:p>
          </table:table-cell>
          <table:table-cell office:value-type="float" office:value="0">
            <text:p>0</text:p>
          </table:table-cell>
          <table:table-cell office:value-type="string">
            <text:p><text:s/>07:55</text:p>
          </table:table-cell>
          <table:table-cell office:value-type="string">
            <text:p><text:s/>12:51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MARANDEUIL-Place <text:s text:c="27"/></text:p>
          </table:table-cell>
          <table:table-cell office:value-type="float" office:value="2">
            <text:p>2</text:p>
          </table:table-cell>
          <table:table-cell office:value-type="string">
            <text:p><text:s/>08:00</text:p>
          </table:table-cell>
          <table:table-cell office:value-type="string">
            <text:p><text:s/>12:55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T LEGER TRIEY-Maison Perro <text:s text:c="20"/></text:p>
          </table:table-cell>
          <table:table-cell office:value-type="float" office:value="4.5">
            <text:p>4,5</text:p>
          </table:table-cell>
          <table:table-cell office:value-type="string">
            <text:p><text:s/>08:05</text:p>
          </table:table-cell>
          <table:table-cell office:value-type="string">
            <text:p><text:s/>12:59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T LEGER TRIEY-Place <text:s text:c="27"/></text:p>
          </table:table-cell>
          <table:table-cell office:value-type="float" office:value="6.5">
            <text:p>6,5</text:p>
          </table:table-cell>
          <table:table-cell office:value-type="string">
            <text:p><text:s/>08:10</text:p>
          </table:table-cell>
          <table:table-cell office:value-type="string">
            <text:p><text:s/>13:02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T LEGER TRIEY-Ecole <text:s text:c="27"/></text:p>
          </table:table-cell>
          <table:table-cell office:value-type="float" office:value="8">
            <text:p>8</text:p>
          </table:table-cell>
          <table:table-cell office:value-type="string">
            <text:p><text:s/>08:15</text:p>
          </table:table-cell>
          <table:table-cell office:value-type="string">
            <text:p><text:s/>13:05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PONTAILLER SUR SAONE-Monument <text:s text:c="24"/></text:p>
          </table:table-cell>
          <table:table-cell office:value-type="float" office:value="14">
            <text:p>14</text:p>
          </table:table-cell>
          <table:table-cell office:value-type="string">
            <text:p><text:s/>08:25</text:p>
          </table:table-cell>
          <table:table-cell office:value-type="string">
            <text:p><text:s/>13:15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PONTAILLER SUR SAONE-Groupe scolaire primaire <text:s text:c="8"/></text:p>
          </table:table-cell>
          <table:table-cell office:value-type="float" office:value="14">
            <text:p>14</text:p>
          </table:table-cell>
          <table:table-cell office:value-type="string">
            <text:p><text:s/>08:30</text:p>
          </table:table-cell>
          <table:table-cell office:value-type="string">
            <text:p><text:s/>13:2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VONGES-Ecole <text:s text:c="27"/></text:p>
          </table:table-cell>
          <table:table-cell office:value-type="float" office:value="17">
            <text:p>17</text:p>
          </table:table-cell>
          <table:table-cell office:value-type="string">
            <text:p><text:s/>08:38</text:p>
          </table:table-cell>
          <table:table-cell office:value-type="string">
            <text:p><text:s/>13:28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Code :</text:p>
          </table:table-cell>
          <table:table-cell office:value-type="string">
            <text:p>P120-R <text:s text:c="3"/></text:p>
          </table:table-cell>
          <table:table-cell office:value-type="string">
            <text:p>Contrat : </text:p>
          </table:table-cell>
          <table:table-cell office:value-type="string">
            <text:p>2016ALS0059 (lot 16)</text:p>
          </table:table-cell>
          <table:table-cell table:number-columns-repeated="252"/>
        </table:table-row>
        <table:table-row table:style-name="ro2">
          <table:table-cell office:value-type="string">
            <text:p>Itinéraire :</text:p>
          </table:table-cell>
          <table:table-cell office:value-type="string">
            <text:p>RPI PONTAILLER - VONGES <text:s text:c="16"/></text:p>
          </table:table-cell>
          <table:table-cell table:number-columns-repeated="254"/>
        </table:table-row>
        <table:table-row table:style-name="ro2">
          <table:table-cell office:value-type="string">
            <text:p>Transporteur :</text:p>
          </table:table-cell>
          <table:table-cell office:value-type="string">
            <text:p>CTP PRET A PARTIR <text:s text:c="32"/></text:p>
          </table:table-cell>
          <table:table-cell table:number-columns-repeated="254"/>
        </table:table-row>
        <table:table-row table:style-name="ro2">
          <table:table-cell office:value-type="string">
            <text:p>Commentaire 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office:value-type="string">
            <text:p>Point d'arrêt</text:p>
          </table:table-cell>
          <table:table-cell office:value-type="string">
            <text:p>Kilomètrage</text:p>
          </table:table-cell>
          <table:table-cell office:value-type="string">
            <text:p>lm-jv--</text:p>
          </table:table-cell>
          <table:table-cell office:value-type="string">
            <text:p>lm-jv--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PONTAILLER SUR SAONE-Monument <text:s text:c="24"/></text:p>
          </table:table-cell>
          <table:table-cell office:value-type="float" office:value="0">
            <text:p>0</text:p>
          </table:table-cell>
          <table:table-cell table:style-name="ce3" office:value-type="string">
            <text:p><text:s/>11:33</text:p>
          </table:table-cell>
          <table:table-cell office:value-type="string">
            <text:p><text:s/>16:18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PONTAILLER SUR SAONE-Groupe scolaire primaire <text:s text:c="8"/></text:p>
          </table:table-cell>
          <table:table-cell/>
          <table:table-cell table:style-name="ce3" office:value-type="string">
            <text:p><text:s/>11:40</text:p>
          </table:table-cell>
          <table:table-cell office:value-type="string">
            <text:p><text:s/>16:25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VONGES-Ecole <text:s text:c="27"/></text:p>
          </table:table-cell>
          <table:table-cell/>
          <table:table-cell table:style-name="ce3" office:value-type="string">
            <text:p><text:s/>11:45</text:p>
          </table:table-cell>
          <table:table-cell office:value-type="string">
            <text:p><text:s/>16:35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ST LEGER TRIEY-Maison Perro <text:s text:c="20"/></text:p>
          </table:table-cell>
          <table:table-cell/>
          <table:table-cell table:style-name="ce3" office:value-type="string">
            <text:p><text:s/>11:51</text:p>
          </table:table-cell>
          <table:table-cell office:value-type="string">
            <text:p><text:s/>16:45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ST LEGER TRIEY-Place <text:s text:c="27"/></text:p>
          </table:table-cell>
          <table:table-cell/>
          <table:table-cell table:style-name="ce3" office:value-type="string">
            <text:p><text:s/>11:56</text:p>
          </table:table-cell>
          <table:table-cell office:value-type="string">
            <text:p><text:s/>00:00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ST LEGER TRIEY-Ecole <text:s text:c="27"/></text:p>
          </table:table-cell>
          <table:table-cell/>
          <table:table-cell table:style-name="ce3" office:value-type="string">
            <text:p><text:s/>12:01</text:p>
          </table:table-cell>
          <table:table-cell office:value-type="string">
            <text:p><text:s/>00:00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MARANDEUIL-Place <text:s text:c="27"/></text:p>
          </table:table-cell>
          <table:table-cell/>
          <table:table-cell table:style-name="ce3" office:value-type="string">
            <text:p><text:s/>12:06</text:p>
          </table:table-cell>
          <table:table-cell office:value-type="string">
            <text:p><text:s/>16:50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DRAMBON-arrêt bus <text:s text:c="23"/></text:p>
          </table:table-cell>
          <table:table-cell office:value-type="float" office:value="17">
            <text:p>17</text:p>
          </table:table-cell>
          <table:table-cell table:style-name="ce3" office:value-type="string">
            <text:p><text:s/>12:11</text:p>
          </table:table-cell>
          <table:table-cell office:value-type="string">
            <text:p><text:s/>16:55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3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123" style:display-name="PageStyle_P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" style:display-name="PageStyle_P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" style:display-name="PageStyle_P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5" style:display-name="PageStyle_P0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" style:display-name="PageStyle_P0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" style:display-name="PageStyle_P0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" style:display-name="PageStyle_P0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</meta:initial-creator>
    <meta:creation-date>2017-07-12T14:45:24</meta:creation-date>
    <dc:date>2017-07-13T13:32:03.59</dc:date>
    <meta:generator>OpenOffice.org/3.4.1$Win32 OpenOffice.org_project/341m1$Build-9593</meta:generator>
    <meta:editing-duration>PT3H34M</meta:editing-duration>
    <meta:editing-cycles>2</meta:editing-cycles>
    <meta:document-statistic meta:table-count="2" meta:cell-count="163" meta:object-count="0"/>
  </office:meta>
</office:document-meta>
</file>