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1" svg:font-family="OpenSymbol"/>
    <style:font-face style:name="(Utiliser une police de caractè" svg:font-family="'(Utiliser une police de caractè'" style:font-family-generic="system"/>
    <style:font-face style:name="OpenSymbol" svg:font-family="OpenSymbol" style:font-family-generic="system"/>
    <style:font-face style:name="Courier New"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leau2" style:family="table">
      <style:table-properties style:width="12.031cm" table:align="left"/>
    </style:style>
    <style:style style:name="Tableau2.A" style:family="table-column">
      <style:table-column-properties style:column-width="12.031cm"/>
    </style:style>
    <style:style style:name="Tableau2.A1" style:family="table-cell">
      <style:table-cell-properties style:vertical-align="middle" fo:padding="0.049cm" fo:border="none"/>
    </style:style>
    <style:style style:name="Tableau3" style:family="table">
      <style:table-properties style:width="11.774cm" table:align="left"/>
    </style:style>
    <style:style style:name="Tableau3.A" style:family="table-column">
      <style:table-column-properties style:column-width="11.774cm"/>
    </style:style>
    <style:style style:name="Tableau3.A1" style:family="table-cell">
      <style:table-cell-properties style:vertical-align="middle"/>
    </style:style>
    <style:style style:name="Tableau1" style:family="table">
      <style:table-properties style:width="15.187cm" fo:margin-left="0cm" table:align="left"/>
    </style:style>
    <style:style style:name="Tableau1.A" style:family="table-column">
      <style:table-column-properties style:column-width="6.246cm"/>
    </style:style>
    <style:style style:name="Tableau1.B" style:family="table-column">
      <style:table-column-properties style:column-width="5.694cm"/>
    </style:style>
    <style:style style:name="Tableau1.C" style:family="table-column">
      <style:table-column-properties style:column-width="3.247cm"/>
    </style:style>
    <style:style style:name="Tableau1.A1" style:family="table-cell">
      <style:table-cell-properties fo:padding="0.049cm" fo:border-left="0.035cm solid #808080" fo:border-right="none" fo:border-top="0.035cm solid #808080" fo:border-bottom="0.035cm solid #808080" style:writing-mode="lr-tb"/>
    </style:style>
    <style:style style:name="Tableau1.C1" style:family="table-cell">
      <style:table-cell-properties fo:padding="0.049cm" fo:border="0.035cm solid #808080" style:writing-mode="lr-tb"/>
    </style:style>
    <style:style style:name="Tableau1.A2" style:family="table-cell">
      <style:table-cell-properties fo:padding="0.049cm" fo:border-left="0.035cm solid #808080" fo:border-right="none" fo:border-top="none" fo:border-bottom="0.035cm solid #808080" style:writing-mode="lr-tb"/>
    </style:style>
    <style:style style:name="Tableau1.B2" style:family="table-cell" style:data-style-name="N0">
      <style:table-cell-properties fo:padding="0.049cm" fo:border-left="0.035cm solid #808080" fo:border-right="none" fo:border-top="none" fo:border-bottom="0.035cm solid #808080" style:writing-mode="lr-tb"/>
    </style:style>
    <style:style style:name="Tableau1.C2" style:family="table-cell">
      <style:table-cell-properties fo:padding="0.049cm" fo:border-left="0.035cm solid #808080" fo:border-right="0.035cm solid #808080" fo:border-top="none" fo:border-bottom="0.035cm solid #808080" style:writing-mode="lr-tb"/>
    </style:style>
    <style:style style:name="Tableau1.C4" style:family="table-cell" style:data-style-name="N0">
      <style:table-cell-properties fo:padding="0.049cm" fo:border-left="0.035cm solid #808080" fo:border-right="0.035cm solid #808080" fo:border-top="none" fo:border-bottom="0.035cm solid #808080" style:writing-mode="lr-tb"/>
    </style:style>
    <style:style style:name="P1" style:family="paragraph" style:parent-style-name="Text_20_body">
      <style:paragraph-properties fo:text-align="center" style:justify-single-word="false" fo:orphans="2" fo:widows="2"/>
      <style:text-properties fo:color="#800000" fo:font-size="14pt" fo:font-weight="bold" style:font-size-asian="14pt" style:font-weight-asian="bold"/>
    </style:style>
    <style:style style:name="P2" style:family="paragraph" style:parent-style-name="Text_20_body">
      <style:paragraph-properties fo:text-align="center" style:justify-single-word="false" fo:orphans="2" fo:widows="2"/>
      <style:text-properties fo:color="#000000" fo:font-size="14pt" fo:font-weight="bold" style:font-size-asian="14pt" style:font-weight-asian="bold"/>
    </style:style>
    <style:style style:name="P3" style:family="paragraph" style:parent-style-name="Text_20_body">
      <style:paragraph-properties fo:text-align="justify" style:justify-single-word="false" fo:orphans="2" fo:widows="2"/>
      <style:text-properties fo:color="#000000" style:text-underline-style="solid" style:text-underline-width="auto" style:text-underline-color="font-color" fo:font-weight="bold" style:text-underline-mode="continuous" style:text-overline-mode="continuous" style:text-line-through-mode="continuous" style:font-weight-asian="bold"/>
    </style:style>
    <style:style style:name="P4" style:family="paragraph" style:parent-style-name="Text_20_body">
      <style:paragraph-properties fo:orphans="2" fo:widows="2"/>
      <style:text-properties fo:color="#000000" style:text-underline-style="solid" style:text-underline-width="auto" style:text-underline-color="font-color" fo:font-weight="bold" style:text-underline-mode="continuous" style:text-overline-mode="continuous" style:text-line-through-mode="continuous" style:font-weight-asian="bold"/>
    </style:style>
    <style:style style:name="P5" style:family="paragraph" style:parent-style-name="Text_20_body">
      <style:paragraph-properties fo:text-align="justify" style:justify-single-word="false" fo:orphans="2" fo:widows="2"/>
      <style:text-properties fo:color="#000000" style:text-underline-style="solid" style:text-underline-width="auto" style:text-underline-color="font-color" style:text-underline-mode="continuous" style:text-overline-mode="continuous" style:text-line-through-mode="continuous"/>
    </style:style>
    <style:style style:name="P6" style:family="paragraph" style:parent-style-name="Text_20_body">
      <style:paragraph-properties fo:text-align="justify" style:justify-single-word="false" fo:orphans="2" fo:widows="2"/>
      <style:text-properties fo:color="#000000"/>
    </style:style>
    <style:style style:name="P7" style:family="paragraph" style:parent-style-name="Text_20_body">
      <style:paragraph-properties fo:orphans="2" fo:widows="2"/>
      <style:text-properties fo:color="#000000"/>
    </style:style>
    <style:style style:name="P8" style:family="paragraph" style:parent-style-name="Text_20_body">
      <style:paragraph-properties fo:text-align="center" style:justify-single-word="false" fo:orphans="2" fo:widows="2"/>
      <style:text-properties fo:color="#000000" fo:font-weight="bold" style:font-weight-asian="bold"/>
    </style:style>
    <style:style style:name="P9" style:family="paragraph" style:parent-style-name="Text_20_body">
      <style:paragraph-properties fo:text-align="justify" style:justify-single-word="false" fo:orphans="2" fo:widows="2"/>
      <style:text-properties fo:color="#000000" style:font-name="Times New Roman"/>
    </style:style>
    <style:style style:name="P10" style:family="paragraph" style:parent-style-name="Text_20_body">
      <style:paragraph-properties fo:text-align="start" style:justify-single-word="false" fo:orphans="2" fo:widows="2"/>
      <style:text-properties fo:color="#000000"/>
    </style:style>
    <style:style style:name="P11" style:family="paragraph" style:parent-style-name="Text_20_body">
      <style:paragraph-properties fo:text-align="justify" style:justify-single-word="false" fo:orphans="2" fo:widows="2"/>
    </style:style>
    <style:style style:name="P12" style:family="paragraph" style:parent-style-name="Text_20_body">
      <style:paragraph-properties fo:text-align="justify" style:justify-single-word="false" fo:orphans="2" fo:widows="2"/>
      <style:text-properties fo:color="#ff0000" style:font-name="(Utiliser une police de caractè" fo:font-weight="bold" style:font-weight-asian="bold"/>
    </style:style>
    <style:style style:name="P13" style:family="paragraph" style:parent-style-name="Text_20_body">
      <style:paragraph-properties fo:text-align="justify" style:justify-single-word="false" fo:orphans="2" fo:widows="2"/>
      <style:text-properties fo:color="#ff0000" style:font-name="(Utiliser une police de caractè" style:text-underline-style="solid" style:text-underline-width="auto" style:text-underline-color="font-color" fo:font-weight="bold" style:text-underline-mode="continuous" style:text-overline-mode="continuous" style:text-line-through-mode="continuous" style:font-weight-asian="bold"/>
    </style:style>
    <style:style style:name="P14" style:family="paragraph" style:parent-style-name="Text_20_body">
      <style:paragraph-properties fo:text-align="justify" style:justify-single-word="false" fo:orphans="2" fo:widows="2"/>
      <style:text-properties fo:color="#ff0000" style:text-underline-style="solid" style:text-underline-width="auto" style:text-underline-color="font-color" fo:font-weight="bold" style:text-underline-mode="continuous" style:text-overline-mode="continuous" style:text-line-through-mode="continuous" style:font-weight-asian="bold"/>
    </style:style>
    <style:style style:name="P15" style:family="paragraph" style:parent-style-name="Text_20_body">
      <style:paragraph-properties fo:text-align="justify" style:justify-single-word="false" fo:orphans="2" fo:widows="2"/>
      <style:text-properties fo:color="#ff0000" style:font-name="Times New Roman" style:text-underline-style="solid" style:text-underline-width="auto" style:text-underline-color="font-color" fo:font-weight="bold" style:text-underline-mode="continuous" style:text-overline-mode="continuous" style:text-line-through-mode="continuous" style:font-weight-asian="bold"/>
    </style:style>
    <style:style style:name="P16" style:family="paragraph" style:parent-style-name="Text_20_body">
      <style:paragraph-properties fo:orphans="2" fo:widows="2"/>
    </style:style>
    <style:style style:name="P17" style:family="paragraph" style:parent-style-name="Text_20_body">
      <style:paragraph-properties fo:text-align="start" style:justify-single-word="false" fo:orphans="2" fo:widows="2"/>
    </style:style>
    <style:style style:name="P18" style:family="paragraph" style:parent-style-name="Text_20_body">
      <style:paragraph-properties fo:text-align="justify" style:justify-single-word="false" fo:orphans="2" fo:widows="2"/>
      <style:text-properties fo:color="#0000ff" style:text-underline-style="solid" style:text-underline-width="auto" style:text-underline-color="font-color" fo:font-weight="bold" style:text-underline-mode="continuous" style:text-overline-mode="continuous" style:text-line-through-mode="continuous" style:font-weight-asian="bold"/>
    </style:style>
    <style:style style:name="P19" style:family="paragraph" style:parent-style-name="Text_20_body">
      <style:paragraph-properties fo:margin-left="0.635cm" fo:margin-right="0cm" fo:text-align="justify" style:justify-single-word="false" fo:orphans="2" fo:widows="2" fo:text-indent="-0.635cm" style:auto-text-indent="false">
        <style:tab-stops/>
      </style:paragraph-properties>
    </style:style>
    <style:style style:name="P20" style:family="paragraph" style:parent-style-name="Text_20_body">
      <style:paragraph-properties fo:margin-left="0.635cm" fo:margin-right="0cm" fo:margin-top="0.494cm" fo:margin-bottom="0.494cm" fo:orphans="2" fo:widows="2" fo:text-indent="-0.635cm" style:auto-text-indent="false">
        <style:tab-stops/>
      </style:paragraph-properties>
    </style:style>
    <style:style style:name="P21" style:family="paragraph" style:parent-style-name="Text_20_body">
      <style:paragraph-properties fo:margin-left="0.635cm" fo:margin-right="0cm" fo:margin-top="0.494cm" fo:margin-bottom="0.494cm" fo:orphans="2" fo:widows="2" fo:text-indent="-0.635cm" style:auto-text-indent="false" fo:break-before="page">
        <style:tab-stops/>
      </style:paragraph-properties>
    </style:style>
    <style:style style:name="P22" style:family="paragraph" style:parent-style-name="Corps_20_de_20_texte_20_21">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3" style:family="paragraph" style:parent-style-name="Corps_20_de_20_texte_20_21">
      <style:paragraph-properties>
        <style:tab-stops>
          <style:tab-stop style:position="1.64cm"/>
        </style:tab-stops>
      </style:paragraph-properties>
    </style:style>
    <style:style style:name="P24" style:family="paragraph" style:parent-style-name="Corps_20_de_20_texte_20_21">
      <style:paragraph-properties fo:text-align="start" style:justify-single-word="false"/>
    </style:style>
    <style:style style:name="P25" style:family="paragraph" style:parent-style-name="Normal">
      <style:paragraph-properties fo:text-align="justify" style:justify-single-word="false"/>
    </style:style>
    <style:style style:name="P26" style:family="paragraph" style:parent-style-name="Normal">
      <style:paragraph-properties fo:text-align="start" style:justify-single-word="false"/>
    </style:style>
    <style:style style:name="P27" style:family="paragraph" style:parent-style-name="Corps_20_de_20_texte_20_21">
      <style:paragraph-properties fo:margin-left="0.635cm" fo:margin-right="0cm" fo:text-indent="0cm" style:auto-text-indent="false">
        <style:tab-stops>
          <style:tab-stop style:position="1.005cm"/>
        </style:tab-stops>
      </style:paragraph-properties>
    </style:style>
    <style:style style:name="P28" style:family="paragraph" style:parent-style-name="Text_20_body">
      <style:paragraph-properties fo:margin-left="0.106cm" fo:margin-right="0cm" fo:text-align="justify" style:justify-single-word="false" fo:orphans="2" fo:widows="2" fo:text-indent="0cm" style:auto-text-indent="false">
        <style:tab-stops/>
      </style:paragraph-properties>
      <style:text-properties fo:color="#000000"/>
    </style:style>
    <style:style style:name="P29" style:family="paragraph" style:parent-style-name="Text_20_body">
      <style:paragraph-properties fo:margin-left="0.106cm" fo:margin-right="0cm" fo:orphans="2" fo:widows="2" fo:text-indent="0cm" style:auto-text-indent="false">
        <style:tab-stops/>
      </style:paragraph-properties>
    </style:style>
    <style:style style:name="P30" style:family="paragraph" style:parent-style-name="Text_20_body">
      <style:paragraph-properties fo:margin-left="0.106cm" fo:margin-right="0cm" fo:text-align="justify" style:justify-single-word="false" fo:orphans="2" fo:widows="2" fo:text-indent="0cm" style:auto-text-indent="false">
        <style:tab-stops/>
      </style:paragraph-properties>
    </style:style>
    <style:style style:name="P31" style:family="paragraph" style:parent-style-name="Table_20_Contents">
      <style:text-properties fo:font-size="2pt" style:font-size-asian="2pt" style:font-size-complex="2pt"/>
    </style:style>
    <style:style style:name="P32" style:family="paragraph" style:parent-style-name="Table_20_Contents">
      <style:paragraph-properties fo:margin-top="0cm" fo:margin-bottom="0.21cm" fo:text-align="center" style:justify-single-word="false" fo:padding="0.176cm" fo:border="0.035cm solid #000000" style:shadow="none"/>
    </style:style>
    <style:style style:name="P33" style:family="paragraph" style:parent-style-name="Text_20_body">
      <style:paragraph-properties fo:margin-top="0cm" fo:margin-bottom="0cm" fo:orphans="2" fo:widows="2"/>
      <style:text-properties fo:color="#000000" fo:font-size="14pt" style:font-size-asian="14pt"/>
    </style:style>
    <style:style style:name="P34" style:family="paragraph" style:parent-style-name="Text_20_body">
      <style:paragraph-properties fo:margin-top="0cm" fo:margin-bottom="0cm" fo:orphans="2" fo:widows="2"/>
      <style:text-properties fo:color="#000000" fo:font-size="12pt" style:font-size-asian="12pt" style:font-size-complex="12pt"/>
    </style:style>
    <style:style style:name="P35" style:family="paragraph" style:parent-style-name="Text_20_body">
      <style:paragraph-properties fo:margin-top="0cm" fo:margin-bottom="0cm" fo:orphans="2" fo:widows="2"/>
      <style:text-properties fo:color="#000000" fo:font-size="11pt" style:font-size-asian="11pt" style:font-size-complex="11pt"/>
    </style:style>
    <style:style style:name="P36" style:family="paragraph" style:parent-style-name="Standard">
      <style:paragraph-properties fo:margin-top="0cm" fo:margin-bottom="0cm" fo:orphans="2" fo:widows="2"/>
      <style:text-properties fo:color="#000000" fo:font-size="12pt" style:font-size-asian="12pt" style:font-size-complex="12pt"/>
    </style:style>
    <style:style style:name="P37" style:family="paragraph" style:parent-style-name="Text_20_body">
      <style:paragraph-properties fo:margin-left="1.879cm" fo:margin-right="0cm" fo:text-align="justify" style:justify-single-word="false" fo:orphans="2" fo:widows="2" fo:text-indent="-0.635cm" style:auto-text-indent="false">
        <style:tab-stops/>
      </style:paragraph-properties>
    </style:style>
    <style:style style:name="P38" style:family="paragraph" style:parent-style-name="Text_20_body">
      <style:paragraph-properties fo:margin-left="1.244cm" fo:margin-right="0cm" fo:text-align="justify" style:justify-single-word="false" fo:orphans="2" fo:widows="2" fo:text-indent="0cm" style:auto-text-indent="false">
        <style:tab-stops/>
      </style:paragraph-properties>
      <style:text-properties fo:color="#000000"/>
    </style:style>
    <style:style style:name="P39" style:family="paragraph" style:parent-style-name="Text_20_body">
      <style:paragraph-properties fo:margin-top="0.494cm" fo:margin-bottom="0cm" fo:orphans="2" fo:widows="2"/>
      <style:text-properties fo:color="#000000"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40" style:family="paragraph" style:parent-style-name="Text_20_body">
      <style:paragraph-properties fo:margin-left="0cm" fo:margin-right="0cm" fo:orphans="2" fo:widows="2" fo:text-indent="0cm" style:auto-text-indent="false">
        <style:tab-stops/>
      </style:paragraph-properties>
    </style:style>
    <style:style style:name="P41" style:family="paragraph" style:parent-style-name="Table_20_Contents">
      <style:paragraph-properties fo:margin-top="0cm" fo:margin-bottom="0.499cm" fo:padding="0cm" fo:border="none"/>
      <style:text-properties fo:color="#1f497d" style:font-name="Arial1" fo:font-size="11pt" fo:language="fr" fo:country="FR" fo:font-weight="normal" style:language-asian="fr" style:country-asian="FR" style:font-weight-asian="normal" style:language-complex="fr" style:country-complex="FR" style:font-weight-complex="normal"/>
    </style:style>
    <style:style style:name="P42" style:family="paragraph" style:parent-style-name="Normal">
      <style:paragraph-properties fo:text-align="start" style:justify-single-word="false" fo:break-before="page"/>
    </style:style>
    <style:style style:name="P43" style:family="paragraph" style:parent-style-name="Text_20_body">
      <style:paragraph-properties fo:text-align="justify" style:justify-single-word="false" fo:orphans="2" fo:widows="2" fo:break-before="page"/>
      <style:text-properties fo:color="#0000ff" style:text-underline-style="solid" style:text-underline-width="auto" style:text-underline-color="font-color" fo:font-weight="bold" style:text-underline-mode="continuous" style:text-overline-mode="continuous" style:text-line-through-mode="continuous" style:font-weight-asian="bold"/>
    </style:style>
    <style:style style:name="P44" style:family="paragraph" style:parent-style-name="Text_20_body">
      <style:paragraph-properties fo:orphans="2" fo:widows="2" fo:break-before="page"/>
    </style:style>
    <style:style style:name="P45" style:family="paragraph" style:parent-style-name="Corps_20_de_20_texte_20_21" style:list-style-name="L7">
      <style:paragraph-properties fo:text-align="start" style:justify-single-word="false"/>
    </style:style>
    <style:style style:name="P46" style:family="paragraph" style:parent-style-name="Corps_20_de_20_texte_20_21" style:list-style-name="L8">
      <style:paragraph-properties>
        <style:tab-stops>
          <style:tab-stop style:position="0cm"/>
          <style:tab-stop style:position="0.37cm"/>
        </style:tab-stops>
      </style:paragraph-properties>
    </style:style>
    <style:style style:name="P47" style:family="paragraph" style:parent-style-name="Corps_20_de_20_texte_20_21" style:list-style-name="L8">
      <style:paragraph-properties>
        <style:tab-stops>
          <style:tab-stop style:position="-0.9cm"/>
          <style:tab-stop style:position="0cm"/>
        </style:tab-stops>
      </style:paragraph-properties>
    </style:style>
    <style:style style:name="P48" style:family="paragraph" style:parent-style-name="Text_20_body" style:master-page-name="MP0">
      <style:paragraph-properties fo:text-align="center" style:justify-single-word="false" fo:orphans="2" fo:widows="2" style:page-number="auto" fo:break-before="page"/>
      <style:text-properties fo:color="#008000" style:font-name="Book Antiqua" fo:font-size="14pt" fo:font-weight="bold" style:font-size-asian="14pt" style:font-weight-asian="bold"/>
    </style:style>
    <style:style style:name="P49" style:family="paragraph" style:parent-style-name="Text_20_body" style:list-style-name="L1">
      <style:paragraph-properties fo:text-align="justify" style:justify-single-word="false" fo:orphans="2" fo:widows="2"/>
      <style:text-properties fo:color="#ff0000" style:text-underline-style="solid" style:text-underline-width="auto" style:text-underline-color="font-color" fo:font-weight="bold" style:text-underline-mode="continuous" style:text-overline-mode="continuous" style:text-line-through-mode="continuous" style:font-weight-asian="bold"/>
    </style:style>
    <style:style style:name="P50" style:family="paragraph" style:parent-style-name="Text_20_body" style:list-style-name="L2">
      <style:paragraph-properties fo:text-align="justify" style:justify-single-word="false" fo:orphans="2" fo:widows="2"/>
      <style:text-properties fo:color="#ff0000" style:text-underline-style="solid" style:text-underline-width="auto" style:text-underline-color="font-color" fo:font-weight="bold" style:text-underline-mode="continuous" style:text-overline-mode="continuous" style:text-line-through-mode="continuous" style:font-weight-asian="bold"/>
    </style:style>
    <style:style style:name="P51" style:family="paragraph" style:parent-style-name="Text_20_body" style:list-style-name="L3">
      <style:paragraph-properties fo:text-align="justify" style:justify-single-word="false" fo:orphans="2" fo:widows="2"/>
      <style:text-properties fo:color="#ff0000" style:text-underline-style="solid" style:text-underline-width="auto" style:text-underline-color="font-color" fo:font-weight="bold" style:text-underline-mode="continuous" style:text-overline-mode="continuous" style:text-line-through-mode="continuous" style:font-weight-asian="bold"/>
    </style:style>
    <style:style style:name="P52" style:family="paragraph" style:parent-style-name="Text_20_body" style:list-style-name="L4">
      <style:paragraph-properties fo:text-align="justify" style:justify-single-word="false" fo:orphans="2" fo:widows="2"/>
      <style:text-properties fo:color="#ff0000" style:text-underline-style="solid" style:text-underline-width="auto" style:text-underline-color="font-color" fo:font-weight="bold" style:text-underline-mode="continuous" style:text-overline-mode="continuous" style:text-line-through-mode="continuous" style:font-weight-asian="bold"/>
    </style:style>
    <style:style style:name="P53" style:family="paragraph" style:parent-style-name="Text_20_body" style:list-style-name="L9">
      <style:paragraph-properties fo:text-align="justify" style:justify-single-word="false" fo:orphans="2" fo:widows="2"/>
      <style:text-properties fo:color="#ff0000" style:text-underline-style="solid" style:text-underline-width="auto" style:text-underline-color="font-color" fo:font-weight="bold" style:text-underline-mode="continuous" style:text-overline-mode="continuous" style:text-line-through-mode="continuous" style:font-weight-asian="bold"/>
    </style:style>
    <style:style style:name="P54" style:family="paragraph" style:parent-style-name="Text_20_body" style:list-style-name="L5">
      <style:paragraph-properties fo:text-align="justify" style:justify-single-word="false" fo:orphans="2" fo:widows="2"/>
      <style:text-properties fo:color="#0000ff" style:text-underline-style="solid" style:text-underline-width="auto" style:text-underline-color="font-color" fo:font-weight="bold" style:text-underline-mode="continuous" style:text-overline-mode="continuous" style:text-line-through-mode="continuous" style:font-weight-asian="bold"/>
    </style:style>
    <style:style style:name="P55" style:family="paragraph" style:parent-style-name="Text_20_body" style:list-style-name="L6">
      <style:paragraph-properties fo:text-align="justify" style:justify-single-word="false" fo:orphans="2" fo:widows="2"/>
      <style:text-properties fo:color="#000000"/>
    </style:style>
    <style:style style:name="T1" style:family="text">
      <style:text-properties fo:color="#000000"/>
    </style:style>
    <style:style style:name="T2" style:family="text">
      <style:text-properties fo:color="#000000" fo:font-size="11pt" style:font-size-asian="11pt"/>
    </style:style>
    <style:style style:name="T3"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style>
    <style:style style:name="T4" style:family="text">
      <style:text-properties fo:color="#000000" style:text-underline-style="solid" style:text-underline-width="auto" style:text-underline-color="font-color" style:text-underline-mode="continuous" style:text-overline-mode="continuous" style:text-line-through-mode="continuous"/>
    </style:style>
    <style:style style:name="T5" style:family="text">
      <style:text-properties fo:color="#000000" style:font-name="Courier New"/>
    </style:style>
    <style:style style:name="T6" style:family="text">
      <style:text-properties fo:color="#000000" style:text-position="33% 100%"/>
    </style:style>
    <style:style style:name="T7" style:family="text">
      <style:text-properties fo:color="#000000" style:text-position="33% 100%" fo:font-weight="bold" style:font-weight-asian="bold"/>
    </style:style>
    <style:style style:name="T8" style:family="text">
      <style:text-properties fo:color="#000000" fo:font-size="14pt" style:font-size-asian="14pt"/>
    </style:style>
    <style:style style:name="T9" style:family="text">
      <style:text-properties fo:color="#000000" fo:font-weight="bold" style:font-weight-asian="bold"/>
    </style:style>
    <style:style style:name="T10" style:family="text">
      <style:text-properties fo:color="#000000" fo:font-weight="bold" style:font-weight-asian="bold" style:font-weight-complex="bold"/>
    </style:style>
    <style:style style:name="T11" style:family="text">
      <style:text-properties fo:color="#000000" style:font-name="OpenSymbol"/>
    </style:style>
    <style:style style:name="T12" style:family="text">
      <style:text-properties fo:color="#000000" style:font-name="Times New Roman"/>
    </style:style>
    <style:style style:name="T13" style:family="text">
      <style:text-properties fo:color="#000000" style:font-name="Times New Roman" fo:font-weight="bold" style:font-weight-asian="bold"/>
    </style:style>
    <style:style style:name="T14" style:family="text">
      <style:text-properties fo:color="#000000" fo:font-weight="normal" style:font-weight-asian="normal" style:font-weight-complex="normal"/>
    </style:style>
    <style:style style:name="T15" style:family="text">
      <style:text-properties fo:color="#000000" fo:font-size="12pt" style:font-size-asian="12pt" style:font-size-complex="12pt"/>
    </style:style>
    <style:style style:name="T16"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7" style:family="text">
      <style:text-properties fo:font-weight="bold" style:font-weight-asian="bold" style:font-weight-complex="bold"/>
    </style:style>
    <style:style style:name="T18" style:family="text">
      <style:text-properties fo:color="#ff0000" style:text-underline-style="solid" style:text-underline-width="auto" style:text-underline-color="font-color" fo:font-weight="bold" style:text-underline-mode="continuous" style:text-overline-mode="continuous" style:text-line-through-mode="continuous" style:font-weight-asian="bold"/>
    </style:style>
    <style:style style:name="T19" style:family="text">
      <style:text-properties fo:color="#ff33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0" style:family="text">
      <style:text-properties fo:color="#ff3300" style:text-underline-style="solid" style:text-underline-width="auto" style:text-underline-color="font-color" fo:font-weight="bold" style:font-weight-asian="bold" style:font-weight-complex="bold"/>
    </style:style>
    <style:style style:name="T21" style:family="text">
      <style:text-properties fo:color="#ff3300" fo:font-weight="bold" style:font-weight-asian="bold" style:font-weight-complex="bold"/>
    </style:style>
    <text:list-style style:name="L1">
      <text:list-level-style-number text:level="1" style:num-suffix="." style:num-format="1" text:start-value="2">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3">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4">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text:start-value="5">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text:start-value="8">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RPI élémentaire de Pontailler sur Saône – Vonges - Drambon – Marandeuil – Saint Léger Triey</text:p>
      <text:p text:style-name="P1">Procès verbal du conseil d’école</text:p>
      <text:p text:style-name="P2">du mardi 06 novembre 2018</text:p>
      <text:p text:style-name="P3">Personnes présentes :</text:p>
      <text:p text:style-name="P6">Représentants des municipalités :<text:span text:style-name="Police_20_par_20_défaut">Mme CHATRENEY (Mairie de Vonges)</text:span> , M BOURDOULOUS (Président du SIVOS et mairie de Pontailler sur Saône), M BREDELET (Mairie de Marandeuil)</text:p>
      <text:p text:style-name="P7">Enseignants : Mmes BERNARD, BOZCALI, ESTIVALET, HUET, PAULIN, PEREZ, NOGUEIRA, Mrs FACCHINETTI, GONZALEZ et BLAISON.</text:p>
      <text:p text:style-name="P11"><text:span text:style-name="Police_20_par_20_défaut"><text:span text:style-name="T1">Représentants des parents d’élèves : Mmes HUG, DAYNE, <text:s/>RAVIER, OSTENC, <text:s/>MORLET—ORPIN, VIOLLON, PHILIPPON et M VIRELY</text:span></text:span><text:span text:style-name="Police_20_par_20_défaut"><text:span text:style-name="T2">. </text:span></text:span></text:p>
      <text:p text:style-name="P11"><text:span text:style-name="Police_20_par_20_défaut"><text:span text:style-name="T15">Représentants de la communauté de commune : Mmes ELUIN et HINSINGER</text:span></text:span></text:p>
      <text:p text:style-name="P11"><text:span text:style-name="Police_20_par_20_défaut"><text:span text:style-name="T3">Excusés : </text:span></text:span><text:span text:style-name="Police_20_par_20_défaut"><text:span text:style-name="T1">Mme DESMETZ (Mairie de Pontailler sur Saône), , Mme FREDOUILLE KAYA (Mairie de Saint Léger Triey), Mme MARTINEZ, M. PRETO (Mairie Drambon) de M. PITEY (DDEN), Mme GRANDJEAN et M.HERBERT (Représentants des parents d’élèves), <text:s/>Mme AUDRY (psychologue scolaire). Mme et M. JUSSELIN (enseignants) </text:span></text:span><text:span text:style-name="Police_20_par_20_défaut"><text:span text:style-name="T1">Mme OUDON L’Inspectrice de l’Education Nationale</text:span></text:span></text:p>
      <text:p text:style-name="P6"> </text:p>
      <text:p text:style-name="P12">Préambule :</text:p>
      <text:p text:style-name="P9">Début de séance : 17h30 sous la présidence de Mme HUET.</text:p>
      <text:p text:style-name="P9">Mme BERNARD est nommée secrétaire de séance.</text:p>
      <text:p text:style-name="P9">Accueil et présentation des membres du conseil d’école.</text:p>
      <text:p text:style-name="P13">1. Effectifs du RPI et présentation de l’équipe pédagogique et éducative.</text:p>
      <text:p text:style-name="P13">a. Effectifs RPI</text:p>
      <text:p text:style-name="P11"><text:span text:style-name="Police_20_par_20_défaut"><text:span text:style-name="T12">A ce jour, </text:span></text:span><text:span text:style-name="Police_20_par_20_défaut"><text:span text:style-name="T13">171 élèves</text:span></text:span><text:span text:style-name="Police_20_par_20_défaut"><text:span text:style-name="T12"> sont inscrits.</text:span></text:span></text:p>
      <text:p text:style-name="P9">Effectif en baisse : - 19 élèves (rentrée 2017)</text:p>
      <text:p text:style-name="P9">Mme NOGUEIRA Laura assure  la décharge administrative du directeur le mardi et le jeudi matin.</text:p>
      <text:p text:style-name="P15">b. Vie scolaire</text:p>
      <text:p text:style-name="P6">Notre école ne bénéficie plus d’Emploi Vie Scolaire ni de Service Civique. Ces deux personnels non enseignant apportaient une aide précieuse au fonctionnement. Une nouvelle demande de service civique a été adressée à l’Académie.</text:p>
      <text:p text:style-name="P6">Madame DELCAMBRE (Auxiliaire de vie scolaire mutualisé), Madame L’HOMMEE Aline, AESH rattachée à la ULIS, Monsieur GARCIA Jean François, poursuivent leur action éducative au sein du groupe scolaire.</text:p>
      <text:p text:style-name="P14">c. RASED (Réseau d’Aides Spécialisées aux Elèves en Difficulté) :</text:p>
      <text:p text:style-name="P6">Deux  personnes du RASED interviennent sur le RPI :</text:p>
      <text:p text:style-name="P6">- Mme AUDRY Cécile : psychologue scolaire,</text:p>
      <text:p text:style-name="P6">- M. Emmanuel BLAISON: maître E qui prend en charge certains élèves du RPI en petits groupes. Il intervient également sur les autres écoles du canton.</text:p>
      <text:p text:style-name="P6"><text:soft-page-break/>L’antenne du RASED à Pontailler sur Saône se situe dans l’aile nord, au rez de chaussée du groupe scolaire. Vous pouvez joindre Mme AUDRY et M BLAISON au numéro de téléphone suivant : 03 80 38 30 37</text:p>
      <text:p text:style-name="P14">d. Représentants de la nouvelle communauté de communes basée à Auxonne Val de Saône</text:p>
      <text:p text:style-name="P6">- Mme ELUIN Aline : responsable périscolaire Secteur PONTAILLER</text:p>
      <text:p text:style-name="P6">- Mme HINSINGER : responsable enfance-jeunesse et action sociale</text:p>
      <table:table table:name="Tableau2" table:style-name="Tableau2">
        <table:table-column table:style-name="Tableau2.A"/>
        <table:table-row>
          <table:table-cell table:style-name="Tableau2.A1" office:value-type="string">
            <table:table table:name="Tableau3" table:style-name="Tableau3">
              <table:table-column table:style-name="Tableau3.A"/>
              <table:table-row>
                <table:table-cell table:style-name="Tableau3.A1" office:value-type="string">
                  <text:p text:style-name="P41">Quelques difficultés pour les inscriptions avec les codes internet.</text:p>
                </table:table-cell>
              </table:table-row>
            </table:table>
          </table:table-cell>
        </table:table-row>
      </table:table>
      <text:list xml:id="list6969591826938215679" text:style-name="L1">
        <text:list-item>
          <text:p text:style-name="P49">Résultats des élections des représentants des parents d’élèves :</text:p>
        </text:list-item>
      </text:list>
      <text:p text:style-name="P6">Sur  288 électeurs : 184 personnes ont voté</text:p>
      <text:p text:style-name="P6">                                28  bulletins blancs ou nuls</text:p>
      <text:p text:style-name="P6">                                156 suffrages exprimés</text:p>
      <text:p text:style-name="P6">Une liste de parents d’élèves non constitués en association était présente.</text:p>
      <text:p text:style-name="P6">Les parents d’élèves élus au conseil d’école sont :</text:p>
      <text:p text:style-name="P16"><text:span text:style-name="Police_20_par_20_défaut"><text:span text:style-name="T1">Mmes OSTENC, DAYNE, GRANDJEAN, HUG, PHILIPPON, MORLET-ORPIN, VIOLLON M. HERBERT et M VIRELY et Mme RAVIER </text:span></text:span></text:p>
      <text:p text:style-name="P6">L’école rappelle qu’il faudra veiller à la bonne relation qui a toujours été instaurée dans le RPI avec les parents d’élèves et les collectivités territoriales, et  travaillera pour continuer le dialogue et un partenariat positif.</text:p>
      <text:list xml:id="list3400582900873289742" text:style-name="L2">
        <text:list-item>
          <text:p text:style-name="P50">Règlement intérieur</text:p>
        </text:list-item>
      </text:list>
      <text:p text:style-name="P6">Les membres du conseil d’école ont pris connaissance du règlement intérieur 2018 – 2019 conforme avec le règlement type départemental du 25 juin 2015 établi par la Direction des Services Départementaux de l’Éducation Nationale. </text:p>
      <text:p text:style-name="P6">Il sera distribué, lu et signé par toutes les familles, mis en ligne sur le site de l’école et affiché au panneau d’affichage sous le porche. Il comportera en annexes : la charte de la laïcité et la charte d’utilisation d’Internet à l’école.</text:p>
      <text:p text:style-name="P6">Le règlement intérieur 2018-  2019 est voté à main levée et adopté à l’unanimité : <text:span text:style-name="T17">21 votes (21 votes oui)</text:span></text:p>
      <text:p text:style-name="P6">Quelques modifications ont été apportées concernant le nouveau mode d'accueil et le port du téléphone mobile </text:p>
      <text:list xml:id="list4135329875383888477" text:style-name="L3">
        <text:list-item>
          <text:p text:style-name="P51">Sécurité</text:p>
        </text:list-item>
      </text:list>
      <text:p text:style-name="P5">a. Actualisation du Plan Particulier de Mise en Sûreté</text:p>
      <text:p text:style-name="P6">Mme HUET directrice par intérim avise les membres du conseil d’école de la réactualisation du PPMS.</text:p>
      <text:p text:style-name="P6">Il comprend désormais deux volets :</text:p>
      <text:p text:style-name="P6">- le PPMS Risques Majeurs</text:p>
      <text:p text:style-name="P6">- le PPMS Attentats Intrusions.</text:p>
      <text:p text:style-name="P6">Il est  transmis à la Direction des Services Départementaux de l’Éducation Nationale et aux collectivités locales en format électronique.</text:p>
      <text:p text:style-name="P6">Les familles sont  destinataires de l’annexe 8 (note d’information en cas de déclenchement de l’alarme PPI).</text:p>
      <text:p text:style-name="P6"><text:soft-page-break/></text:p>
      <text:p text:style-name="P5">b. Exercices de sécurité</text:p>
      <text:p text:style-name="P6">Un exercice d’évacuation incendies a été réalisé le 5 octobre et n’a révélé aucun dysfonctionnement.</text:p>
      <text:p text:style-name="P10">Un exercice « attentats » (avec juste une évacuation) en relation avec le référent gendarmerie aura lieu le 13 novembre.<text:line-break/></text:p>
      <text:list xml:id="list1545380153290692682" text:style-name="L4">
        <text:list-item>
          <text:p text:style-name="P52">Projet d’école 2016 – 2019.</text:p>
        </text:list-item>
      </text:list>
      <text:list xml:id="list6564403785994791685" text:style-name="L5">
        <text:list-item>
          <text:p text:style-name="P54">Favoriser la réussite de tous dans un climat scolaire de qualité :</text:p>
        </text:list-item>
      </text:list>
      <text:p text:style-name="P6">Notre groupe scolaire ouvert en mars 2013 unifie un RPI de cinq villages auparavant éclatés sur trois sites. Il bénéficie d’une stabilité de l'équipe pédagogique. La qualité de dialogue qu’entretient l’École avec ses partenaires (familles, municipalités, associations) est une priorité du projet d’école.</text:p>
      <text:p text:style-name="P6">Trois objectifs principaux sont poursuivis :</text:p>
      <text:p text:style-name="P19"><text:span text:style-name="Police_20_par_20_défaut"><text:span text:style-name="T5">o       </text:span></text:span><text:span text:style-name="Police_20_par_20_défaut"><text:span text:style-name="T4">Développer des dispositifs et des outils créant du lien avec les partenaires de l’École</text:span></text:span></text:p>
      <text:list xml:id="list3589068430869998735" text:style-name="L6">
        <text:list-item>
          <text:p text:style-name="P55">Utilisation et développement du site internet comme outil supplémentaire de communication et d'information.</text:p>
        </text:list-item>
        <text:list-item>
          <text:p text:style-name="P55">Poursuite du jumelage en partenariat avec l’ABB (Association des Burkinabè de Bourgogne) présidée par Jocelyne HERBERT THIOMBIANO.</text:p>
        </text:list-item>
        <text:list-item>
          <text:p text:style-name="P55">Projet « Choeur en Harmonie » avec les classes de CE2 et CM2 et l'Harmonie d'Auxonne</text:p>
        </text:list-item>
        <text:list-item>
          <text:p text:style-name="P55">Organisation et animation de temps forts : Festivités de Noël, Carna’val de Saône, du Festival de Saône et de la fête de fin d'année.</text:p>
        </text:list-item>
      </text:list>
      <text:p text:style-name="P19"><text:span text:style-name="Police_20_par_20_défaut"><text:span text:style-name="T5">o       </text:span></text:span><text:span text:style-name="Police_20_par_20_défaut"><text:span text:style-name="T4">Dével</text:span></text:span><text:span text:style-name="Police_20_par_20_défaut"><text:span text:style-name="T4">opper les pratiques de différenciation et d'individualisation des parcours pour la réussite de tous les élèves.</text:span></text:span></text:p>
      <text:p text:style-name="P6">- Mise en place des APC (Activités Pédagogiques Complémentaires) sur décision de l’enseignant (2x30min ou 1x1h le soir selon la nature de l’activité) et des stages de remise à niveau en avril (pour les CM1 et CM2) et en août (pour les CM2).</text:p>
      <text:p text:style-name="P6">- Evaluation par compétences, cette année pour les CP et CE1 en septembre, puis en janvier.</text:p>
      <text:p text:style-name="P6">- Mise en place du Livret Scolaire Unique Numérique. Nous basculons en semestre donc les parents n'auront le livret scolaire qu'en février et en juin.</text:p>
      <text:p text:style-name="P6">- Collaboration étroite avec les professionnels du RASED, les Centre Médico Psychologiques, le Centre Médico Scolaire et les orthophonistes libéraux.</text:p>
      <text:p text:style-name="P6">- Consolidation des liens école – collège avec la tenue de conseils école – collège.</text:p>
      <text:p text:style-name="P19"><text:span text:style-name="Police_20_par_20_défaut"><text:span text:style-name="T5">o       </text:span></text:span><text:span text:style-name="Police_20_par_20_défaut"><text:span text:style-name="T4">Valoriser l’espace de vie scolaire :</text:span></text:span></text:p>
      <text:p text:style-name="P6">- Poursuite de la galerie d'exposition de réalisations plastiques d'élèves dans les espaces de circulation intérieure.</text:p>
      <text:p text:style-name="P6">- Aménagement de la cour de récréation propice aux jeux d'enfants </text:p>
      <text:p text:style-name="P18"/>
      <text:p text:style-name="P43">Elaboration du parcours citoyen dans le cadre de la grande mobilisation pour les valeurs de la République</text:p>
      <text:p text:style-name="P6">Trois objectifs prioritaires seront poursuivis :</text:p>
      <text:p text:style-name="P6">- Renforcer la transmission des valeurs de la République.</text:p>
      <text:p text:style-name="P6">- Développer la citoyenneté mondiale et la culture de l'engagement</text:p>
      <text:p text:style-name="P6">- Former des citoyens avec l’USEP</text:p>
      <text:p text:style-name="P19"><text:span text:style-name="Police_20_par_20_défaut"><text:span text:style-name="T5">o       </text:span></text:span><text:span text:style-name="Police_20_par_20_défaut"><text:span text:style-name="T3">Jumelage avec l’école Tikonti de Fada N’Gourma (Burkina Faso).</text:span></text:span></text:p>
      <text:p text:style-name="P6">Depuis sept ans, notre RPI est jumelé avec l’école Tikonti de Fada N’Gourma au Burkina Faso. La correspondance épistolaire, les rencontres entre directeurs et  professeurs à Pontailler sur Saône et à Fada N’Gourma ont  tissé des liens fraternels entre nos deux communautés scolaires.</text:p>
      <text:p text:style-name="P6">La correspondance épistolaire est collective pour les plus petits, seuls les CE2 et CM1 ont un ou plusieurs correspondants. Pour les CM2, un projet écriture d'un conte est mis en place avec les écoles de Tikonti B.</text:p>
      <text:p text:style-name="P17"><text:span text:style-name="T1">Le lundi 17 septembre, le groupe scolaire a accueilli M NABA Boukary (directeur de l’école Tikonti A) et Mme TANI Ramatou (enseignante à l’école Tikonti B).<text:line-break/><text:line-break/></text:span><text:span text:style-name="T16">a. Séjour des correspondants du 17 au 28 septembre</text:span></text:p>
      <text:p text:style-name="Corps_20_de_20_texte_20_21">Petit bilan de leur séjour à l’école et en Bourgogne et nous remercions chaleureusement les élus, les les élèves et leurs parents. L’accueil par la communauté scolaire de Pontailler sur Saône durant leur séjour, en particulier, lors de la cérémonie d’accueil au Groupe Scolaire fut très chaleureux</text:p>
      <text:p text:style-name="Corps_20_de_20_texte_20_21">Mme DESMETZ et Mme MARCADE <text:s/>ont remis la médaille de la Ville de Pontailler sur Saône à nos deux correspondants. </text:p>
      <text:p text:style-name="Corps_20_de_20_texte_20_21">Ils ont rencontré tous les élèves du RPI de Pontailler sur Saône (élémentaire et maternelle) mais également les écoles jumelées de Damartin et de Moissey (Jura). Ils ont collecté les courriers français qu’ils ont <text:s/>transmis à leur retour.</text:p>
      <text:p text:style-name="Corps_20_de_20_texte_20_21">Ils ont également assuré des cours (chants et conte), participé à la journée du sport scolaire avec l’USEP et ils ont été accueillis par Mme Ottone, la Principale du collège de Pontailler sur Saône et ont pu lors d'une matinée découvrir l'enseignement français au secondaire.</text:p>
      <text:p text:style-name="Corps_20_de_20_texte_20_21">Ils ont rencontré et échangé avec Mme l’Inspectrice de l’Education Nationale, l’équipe de la circonscription d’Auxonne Val de Saône.</text:p>
      <text:p text:style-name="P25">L’Association des Burkinabè de Bourgogne (ABB) et les enseignants se sont chargés de leur hébergement, des visites culturelles et des animations : visite de Paris et de Dijon, Hospices de Beaune, soirée bowling, basket, pêche.</text:p>
      <text:p text:style-name="P25">Le partenariat des écoles de Pontailler et de Tikonti avec les deux associations : l’ABB à Pontailler sur Saône et l’AVDC à Fada N’Gourma est indispensable à l’existence et la poursuite du jumelage. </text:p>
      <text:p text:style-name="P25">Ils remercient également les familles qui les ont accueilli, chaleureusement, <text:s/>autour d’un repas ou d’un goûter</text:p>
      <text:p text:style-name="P25">Cette expérience très riche a permis :</text:p>
      <text:p text:style-name="P25">- d’enrichir les pratiques pédagogiques des professeurs burkinabè et français ;</text:p>
      <text:p text:style-name="P25">- de rencontrer et d’échanger avec les élèves et leurs professeurs des classes jumelées dans les écoles de Pontailler sur Saône, de Moissey et Damartin.</text:p>
      <text:p text:style-name="P25">- de rencontrer les représentants de notre administration scolaire,</text:p>
      <text:p text:style-name="P26">- de découvrir la culture bourguignonne et de vivre une expérience dans la convivialité et l’amitié franco-burkinabè.<text:line-break/>- d’envisager la poursuite et le développement du jumelage Pontailler/Tikonti.<text:line-break/></text:p>
      <text:p text:style-name="P42"><text:line-break/><text:span text:style-name="T17">b</text:span><text:span text:style-name="T16">. Séjour de deux enseignants de Pontailler sur Saône : Mme Estivalet et Mme Paulin à Tikonti du 19 octobre au 3 novembre</text:span></text:p>
      <text:p text:style-name="P24"><text:line-break/>Nous avons rencontré tous les enseignants des 2 écoles.</text:p>
      <text:p text:style-name="P24">Ecole B : 9 enseignants, 296 élèves</text:p>
      <text:p text:style-name="P24">Ecole A : 7 enseignants, 425 élèves</text:p>
      <text:p text:style-name="P24">6 classes dans chaque école.</text:p>
      <text:p text:style-name="P24">L'école A est une école d'application qui accueille 8 stagiaires de octobre à février.</text:p>
      <text:p text:style-name="P24">Nous avons rapporté des courriers écrits en réponse aux lettres de nos élèves datant de septembre.</text:p>
      <text:p text:style-name="P24">Nous avons assisté aux cérémonies d'accueil et de clôture qui étaient très émouvantes, tout comme le rituel du lever de drapeau.</text:p>
      <text:p text:style-name="P24">Nous avons poursuivi les échanges avec les enseignants sur les pratiques pédagogiques.</text:p>
      <text:p text:style-name="P24">Nous avons assisté à une conférence pédagogique à l'ENEP (Ecole Nationale de l'Enseignement Primaire).</text:p>
      <text:p text:style-name="P24">Nous avons rencontré Mr Fulibert Yougbare, Inspecteur de circonscription, ainsi que toute son équipe pédagogique : 2 conseillers pédagogiques, 1 responsable hygiène et sécurité, 2 secrétaires, 2 responsables statistiques, 2 responsables examens et concours.</text:p>
      <text:p text:style-name="P24">Nous avons rencontré Mr Jean-Claude Louary, maire de Fada et deux conseillers municipaux, les représentants de parents d'élèves.</text:p>
      <text:p text:style-name="P24">Nous avons remis du matériel pédagogique aux deux écoles :</text:p>
      <text:list xml:id="list5266348276738164952" text:style-name="L7">
        <text:list-item>
          <text:p text:style-name="P45">2 globes terrestres</text:p>
        </text:list-item>
        <text:list-item>
          <text:p text:style-name="P45">4 planisphères</text:p>
        </text:list-item>
        <text:list-item>
          <text:p text:style-name="P45">des ramettes de papiers et marqueurs pour affichages</text:p>
        </text:list-item>
        <text:list-item>
          <text:p text:style-name="P45">des dictionnaires</text:p>
        </text:list-item>
        <text:list-item>
          <text:p text:style-name="P45">une série de romans pour les CM</text:p>
        </text:list-item>
        <text:list-item>
          <text:p text:style-name="P45">équerres</text:p>
        </text:list-item>
        <text:list-item>
          <text:p text:style-name="P45">règles</text:p>
        </text:list-item>
        <text:list-item>
          <text:p text:style-name="P45">compas</text:p>
        </text:list-item>
      </text:list>
      <text:p text:style-name="Corps_20_de_20_texte_20_21"/>
      <text:p text:style-name="Corps_20_de_20_texte_20_21">Le projet d'écriture du conte avec les CM2 a été terminé, il va être lu dans les classes et des illustrations vont être faites pour finaliser le projet.</text:p>
      <text:p text:style-name="Corps_20_de_20_texte_20_21"/>
      <text:p text:style-name="P22">c. Poursuite et développement du jumelage </text:p>
      <text:p text:style-name="P23">Dans le cadre du nouveau projet d’école 2016 – 2019.</text:p>
      <text:p text:style-name="P27"/>
      <text:list xml:id="list4808102534097332687" text:style-name="L8">
        <text:list-item>
          <text:p text:style-name="P46">Favoriser la coopération pédagogique franco- burkinabè grâce à des productions communes :</text:p>
          <text:list>
            <text:list-item>
              <text:p text:style-name="P47">Ecriture, illustration et édition d’un conte écrit en relais entre les classes de Pontailler et de Tikonti.</text:p>
            </text:list-item>
            <text:list-item>
              <text:p text:style-name="P47">Apprentissage des hymnes nationaux français et burkinabè</text:p>
            </text:list-item>
            <text:list-item>
              <text:p text:style-name="P47">Création de chansons, de poésies communes</text:p>
            </text:list-item>
          </text:list>
        </text:list-item>
      </text:list>
      <text:p text:style-name="P27"/>
      <text:p text:style-name="P19"><text:span text:style-name="Police_20_par_20_défaut"><text:span text:style-name="T5">o       </text:span></text:span><text:span text:style-name="Police_20_par_20_défaut"><text:span text:style-name="T3">Devoir de mémoire et participation aux cérémoni</text:span></text:span><text:span text:style-name="Police_20_par_20_défaut"><text:span text:style-name="T3">es commémoratives</text:span></text:span></text:p>
      <text:p text:style-name="P6">Les élèves du RPI interprèteront « La Marseillaise », liront la liste des combattants du canton de Pontailler sur Saône tombés pour la France aux cérémonies commémoratives du 8 mai et du 11 novembre.</text:p>
      <text:p text:style-name="P20"><text:span text:style-name="Police_20_par_20_défaut"><text:span text:style-name="T5"/></text:span></text:p>
      <text:p text:style-name="P21"><text:span text:style-name="Police_20_par_20_défaut"><text:span text:style-name="T5">o       </text:span></text:span><text:span text:style-name="Police_20_par_20_défaut"><text:span text:style-name="T3">Dessins et messages de soutien des élèves pour les soldats en opérations extérieures.<text:line-break/></text:span></text:span><text:span text:style-name="Police_20_par_20_défaut"><text:span text:style-name="T1">Les élèves de CM2 <text:s/>donneront un dessin et un message qui seront remis fin décembre à un soldat français en opération extérieure, éloigné de sa famille au moment des fêtes de fin d’année. L’association Solidarité Défense se chargera de la transmission. Le soldat aura la possibilité de répondre à l’école. Pontailler sur Saône est associée au 511</text:span></text:span><text:span text:style-name="Police_20_par_20_défaut"><text:span text:style-name="T6">ème</text:span></text:span><text:span text:style-name="Police_20_par_20_défaut"><text:span text:style-name="T1"> Régiment du Train d’Auxonne.</text:span></text:span></text:p>
      <text:p text:style-name="P7"> <text:span text:style-name="T21">6 </text:span><text:span text:style-name="T20">U</text:span><text:span text:style-name="T19">SEP</text:span><text:span text:style-name="T18"> </text:span></text:p>
      <text:p text:style-name="P7">Madame Huet, Présidente de l’association USEP des Berges de Saône présente le rapport d’activités 2017 – 2018 et les prévisions pour 2018 – 2019.</text:p>
      <text:p text:style-name="P7"/>
      <text:p text:style-name="P4">Rapport d’activités 2017 - 2018:</text:p>
      <text:p text:style-name="P28">Les CE2 et les CE2/CM1 ont participé à 4 rencontres : Escrime, Kin Ball, Football et Athlétisme  </text:p>
      <text:p text:style-name="P29"><text:span text:style-name="Police_20_par_20_défaut"><text:span text:style-name="T1">Les CM1/CM2 et les CM2 ont participé à 3 rencontres : Balle</text:span></text:span><text:span text:style-name="Police_20_par_20_défaut"><text:span text:style-name="T8"> </text:span></text:span><text:span text:style-name="Police_20_par_20_défaut"><text:span text:style-name="T1">ovale, Gymnastique et Badminton</text:span></text:span></text:p>
      <text:p text:style-name="P16"><text:span text:style-name="Police_20_par_20_défaut"><text:span text:style-name="T3">Rapport moral :</text:span></text:span><text:span text:style-name="Police_20_par_20_défaut"><text:span text:style-name="T3"><text:line-break/></text:span></text:span><text:span text:style-name="Police_20_par_20_défaut"><text:span text:style-name="T1">Comme l’an passé, le conseil de maître a décidé d’affilier les quatre classes du CE2 au CM2.</text:span></text:span><text:span text:style-name="Police_20_par_20_défaut"><text:span text:style-name="T1"><text:line-break/></text:span></text:span><text:span text:style-name="Police_20_par_20_défaut"><text:span text:style-name="T1">Ces quatre class</text:span></text:span><text:span text:style-name="Police_20_par_20_défaut"><text:span text:style-name="T1">es participeront à </text:span></text:span><text:span text:style-name="Police_20_par_20_défaut"><text:span text:style-name="T1">plusieurs </text:span></text:span><text:span text:style-name="Police_20_par_20_défaut"><text:span text:style-name="T1">rencontres sportives tout au long de l'année</text:span></text:span></text:p>
      <text:p text:style-name="P4">Rapport financier de 2017 /2018</text:p>
      <table:table table:name="Tableau1" table:style-name="Tableau1">
        <table:table-column table:style-name="Tableau1.A"/>
        <table:table-column table:style-name="Tableau1.B"/>
        <table:table-column table:style-name="Tableau1.C"/>
        <table:table-row>
          <table:table-cell table:style-name="Tableau1.A1" office:value-type="string">
            <text:p text:style-name="P31"/>
          </table:table-cell>
          <table:table-cell table:style-name="Tableau1.A1" office:value-type="string">
            <text:p text:style-name="P32">Débit</text:p>
          </table:table-cell>
          <table:table-cell table:style-name="Tableau1.C1" office:value-type="string">
            <text:p text:style-name="P32">Crédit</text:p>
          </table:table-cell>
        </table:table-row>
        <table:table-row>
          <table:table-cell table:style-name="Tableau1.A2" office:value-type="string">
            <text:p text:style-name="P32">Licences/ adhésion association</text:p>
          </table:table-cell>
          <table:table-cell table:style-name="Tableau1.B2" office:value-type="float" office:value="823.03">
            <text:p text:style-name="P32">823,03</text:p>
          </table:table-cell>
          <table:table-cell table:style-name="Tableau1.C2" office:value-type="string">
            <text:p text:style-name="P32">515</text:p>
          </table:table-cell>
        </table:table-row>
        <table:table-row>
          <table:table-cell table:style-name="Tableau1.A2" office:value-type="string">
            <text:p text:style-name="P32">Transport</text:p>
          </table:table-cell>
          <table:table-cell table:style-name="Tableau1.A2" office:value-type="string">
            <text:p text:style-name="P32">147,6 (coopérative)</text:p>
            <text:p text:style-name="P32">489,2 (SIVOS)</text:p>
          </table:table-cell>
          <table:table-cell table:style-name="Tableau1.C2" office:value-type="string">
            <text:p text:style-name="P32">489,2 (SIVOS)</text:p>
          </table:table-cell>
        </table:table-row>
        <table:table-row>
          <table:table-cell table:style-name="Tableau1.A2" office:value-type="string">
            <text:p text:style-name="P32">TOTAL</text:p>
          </table:table-cell>
          <table:table-cell table:style-name="Tableau1.B2" office:value-type="float" office:value="1459.83">
            <text:p text:style-name="P32">1459,83</text:p>
          </table:table-cell>
          <table:table-cell table:style-name="Tableau1.C4" office:value-type="float" office:value="1004.2">
            <text:p text:style-name="P32">1004,2</text:p>
          </table:table-cell>
        </table:table-row>
      </table:table>
      <text:p text:style-name="P8">Soit une dépense pour la coopérative scolaire de 455,63 (dépense qui reste stable par rapport à l'an dernier)<text:line-break/></text:p>
      <text:p text:style-name="P16"><text:span text:style-name="Police_20_par_20_défaut"><text:span text:style-name="T3">Projet d’activités pour 2018/2019 :</text:span></text:span><text:span text:style-name="Police_20_par_20_défaut"><text:span text:style-name="T9"><text:line-break/></text:span></text:span><text:span text:style-name="Police_20_par_20_défaut"><text:span text:style-name="T1">Les rencontres auront lieu soit le matin de 9h45 à 12h15 soit l'après midi de 12h45 à 15h00<text:line-break/></text:span></text:span><text:span text:style-name="Police_20_par_20_défaut"><text:span text:style-name="T10">Les CE2 et les CE2/CM1 participeront à 5 voir 6 rencontres </text:span></text:span><text:span text:style-name="Police_20_par_20_défaut"><text:span text:style-name="T1">: Escrime(le 06 11),Handisport (en décembre) <text:s text:c="2"/>Kin Ball (en février), P'tit Bal et Hockey (en avril) et éventuellement Athlétisme à Belleneuve (fin juin).</text:span></text:span></text:p>
      <text:p text:style-name="P40"><text:span text:style-name="Police_20_par_20_défaut"><text:span text:style-name="T10">Les CM1/CM2 et les CM2 participeront à 6 rencontres :</text:span></text:span><text:span text:style-name="Police_20_par_20_défaut"><text:span text:style-name="T1"> Handball (en décembre), Badminton (en janvier), P'tit Bal (en avril), parcours golfé (en mai) P'tit Tour à pied (le 17 05) et Orientation (fin juin) à Bèze certainement.</text:span></text:span></text:p>
      <text:p text:style-name="P40"><text:span text:style-name="Police_20_par_20_défaut"><text:span text:style-name="T1">Besoin de parents pour les 2 dernières rencontres.</text:span></text:span></text:p>
      <text:p text:style-name="P16"><text:span text:style-name="Police_20_par_20_défaut"><text:span text:style-name="T3"/></text:span></text:p>
      <text:p text:style-name="P44"><text:span text:style-name="Police_20_par_20_défaut"><text:span text:style-name="T3">Rapport moral :</text:span></text:span></text:p>
      <text:p text:style-name="P34">Nous remercions le SIVOS pour l’aide financière octroyée pour le financement des transports <text:line-break/><text:line-break/>Le coût de la licence s'élève à 6,88 euros par élève ( 4 centimes de plus que l'an dernier).102 élèves sont licenciés cette année. L'affiliation a coûté à l'école 793,76 euros. <text:s text:c="2"/>C'est pourquoi nous demandons aux parents une participation financière de 5 euros par enfant licencié comme l'an dernier.</text:p>
      <text:p text:style-name="P39">Pas de changement au niveau des membres du bureau de l’association:</text:p>
      <text:p text:style-name="P7">Mme HUET Muriel : Présidente</text:p>
      <text:p text:style-name="P7">M JUSSELIN Guillaume : Trésorier</text:p>
      <text:p text:style-name="P7">Mme PAULIN : Secrétaire<text:line-break/></text:p>
      <text:p text:style-name="P7"/>
      <text:p text:style-name="P14">7. Festivités de Noël</text:p>
      <text:p text:style-name="P37"><text:span text:style-name="Police_20_par_20_défaut"><text:span text:style-name="T11">-         </text:span></text:span><text:span text:style-name="Police_20_par_20_défaut"><text:span text:style-name="T1">L’opération vente de chocolats du commerce équitable par l’association « Initiatives Saveur » a été reconduite cette année. Les bénéfices engendrés seront versés à la coopérative scolaire. </text:span></text:span><text:span text:style-name="Police_20_par_20_défaut"><text:span text:style-name="T1">Réception des commandes pour le </text:span></text:span><text:span text:style-name="Police_20_par_20_défaut"><text:span text:style-name="T4">mardi 6</text:span></text:span><text:span text:style-name="Police_20_par_20_défaut"><text:span text:style-name="T4"> novembre délai de rigueur</text:span></text:span><text:span text:style-name="Police_20_par_20_défaut"><text:span text:style-name="T1">. 25% du montant des commandes est reversé à la coopérative scolaire.</text:span></text:span></text:p>
      <text:p text:style-name="P37"><text:span text:style-name="Police_20_par_20_défaut"><text:span text:style-name="T11">-         </text:span></text:span><text:span text:style-name="Police_20_par_20_défaut"><text:span text:style-name="T1">La tombola de Noël </text:span></text:span><text:span text:style-name="Police_20_par_20_défaut"><text:span text:style-name="T1">a débuté </text:span></text:span><text:span text:style-name="Police_20_par_20_défaut"><text:span text:style-name="T4">le lundi 5 novembre</text:span></text:span><text:span text:style-name="Police_20_par_20_défaut"><text:span text:style-name="T1">. Les enfants pourront vendre des cases (1euro50 la case) à l’i</text:span></text:span><text:span text:style-name="Police_20_par_20_défaut"><text:span text:style-name="T1">ntérieur du cercle familial ou dans leur quartier pour les parents qui le permettent. La vente de cases s’achèvera </text:span></text:span><text:span text:style-name="Police_20_par_20_défaut"><text:span text:style-name="T4">le vendredi 1</text:span></text:span><text:span text:style-name="Police_20_par_20_défaut"><text:span text:style-name="T4">4</text:span></text:span><text:span text:style-name="Police_20_par_20_défaut"><text:span text:style-name="T1"> </text:span></text:span><text:span text:style-name="Police_20_par_20_défaut"><text:span text:style-name="T4">décembre.</text:span></text:span><text:span text:style-name="Police_20_par_20_défaut"><text:span text:style-name="T1"> Le tirage au sort aura lieu le </text:span></text:span><text:span text:style-name="Police_20_par_20_défaut"><text:span text:style-name="T4">lundi 1</text:span></text:span><text:span text:style-name="Police_20_par_20_défaut"><text:span text:style-name="T4">7</text:span></text:span><text:span text:style-name="Police_20_par_20_défaut"><text:span text:style-name="T4"> décembre</text:span></text:span><text:span text:style-name="Police_20_par_20_défaut"><text:span text:style-name="T1">.</text:span></text:span></text:p>
      <text:p text:style-name="P11"><text:span text:style-name="Police_20_par_20_défaut"><text:span text:style-name="T1">La remise des bouteilles de champagne et des tickets pour retirer </text:span></text:span><text:span text:style-name="Police_20_par_20_défaut"><text:span text:style-name="T1">les dindes au rayon boucherie de l’ATAC aura lieu le </text:span></text:span><text:span text:style-name="Police_20_par_20_défaut"><text:span text:style-name="T4">mardi 18</text:span></text:span><text:span text:style-name="Police_20_par_20_défaut"><text:span text:style-name="T4"> décembre à partir de 9h30  entrée administrative (aile nord)</text:span></text:span></text:p>
      <text:p text:style-name="P37"><text:span text:style-name="Police_20_par_20_défaut"><text:span text:style-name="T11">-         </text:span></text:span><text:span text:style-name="Police_20_par_20_défaut"><text:span text:style-name="T1">Le </text:span></text:span><text:span text:style-name="Police_20_par_20_défaut"><text:span text:style-name="T4">vendredi 2</text:span></text:span><text:span text:style-name="Police_20_par_20_défaut"><text:span text:style-name="T4">1</text:span></text:span><text:span text:style-name="Police_20_par_20_défaut"><text:span text:style-name="T4"> décembre</text:span></text:span><text:span text:style-name="Police_20_par_20_défaut"><text:span text:style-name="T1"> le père Noël passera voir les enfants pendant l’après-midi. Les parents peuvent offrir des boissons</text:span></text:span><text:span text:style-name="Police_20_par_20_défaut"><text:span text:style-name="T1"> et des paquets de papillotes.</text:span></text:span></text:p>
      <text:p text:style-name="P38">Nous remercions les municipalités du RPI qui offrent à chaque élève un cadeau fort apprécié.</text:p>
      <text:p text:style-name="P38"/>
      <text:list xml:id="list3467350578048568029" text:style-name="L9">
        <text:list-item>
          <text:p text:style-name="P53">Bilan financier de la fête de fin d’année scolaire 2018</text:p>
        </text:list-item>
      </text:list>
      <text:p text:style-name="P30"><text:span text:style-name="Police_20_par_20_défaut"><text:span text:style-name="T9">Au 1</text:span></text:span><text:span text:style-name="Police_20_par_20_défaut"><text:span text:style-name="T7">er</text:span></text:span><text:span text:style-name="Police_20_par_20_défaut"><text:span text:style-name="T9"> septembre : la coopérative scolaire présente un solde créditeur de 3164,55€.<text:line-break/>4 principales entrées d'argent en 2017 /18 : </text:span></text:span><text:span text:style-name="Police_20_par_20_défaut"><text:span text:style-name="T14">la vente des chocolats de Noël (611 euros), la vente des photos de classe et d'élèves (656,5 euros), la tombola de Noël (1360,94 euros) et la fête de fin d'année :</text:span></text:span></text:p>
      <text:p text:style-name="P28">Bilan de la fête de fin d’année :</text:p>
      <text:p text:style-name="P30"><text:span text:style-name="Police_20_par_20_défaut"><text:span text:style-name="T9">Dépense</text:span></text:span><text:span text:style-name="Police_20_par_20_défaut"><text:span text:style-name="T8"> </text:span></text:span><text:span text:style-name="Police_20_par_20_défaut"><text:span text:style-name="T1">: 889,21€: renouvellement du stock de lots « enfants »</text:span></text:span></text:p>
      <text:p text:style-name="P30"><text:span text:style-name="Police_20_par_20_défaut"><text:span text:style-name="T9">Recette</text:span></text:span><text:span text:style-name="Police_20_par_20_défaut"><text:span text:style-name="T8"> </text:span></text:span><text:span text:style-name="Police_20_par_20_défaut"><text:span text:style-name="T1">: 2147,4€ </text:span></text:span></text:p>
      <text:p text:style-name="P28">Bénéfice pour la coopérative : 1258,15 euros soit environ 650 euros de moins que l'an passé mais achat <text:s/>plus important et recette moins grande que l'an passé. </text:p>
      <text:p text:style-name="P28">Cela reste une rentrée d'argent importante pour le fonctionnement de la coopérative scolaire <text:line-break/>Cette fête de fin d’année est <text:s/>aussi importante car elle est fédératrice et renforce les liens au sein de la communauté scolaire.</text:p>
      <text:p text:style-name="P28"><text:soft-page-break/>Nous remercions chaleureusement les parents bénévoles et les bénévoles de l’Association des Burkinabè de Bourgogne qui se sont investis dans la préparation et la tenue des stands de la kermesse. Sans cette aide précieuse des parents pour la tenue de stands, la kermesse ne pourrait avoir lieu. La coopérative ne pourrait pas financer de spectacles ou d’animations pédagogiques. Nous espérons une mobilisation pour la kermesse 2019.</text:p>
      <text:p text:style-name="P3"><text:line-break/><text:line-break/>L’ordre du jour étant épuisé, la séance est levée à 19h00.</text:p>
      <text:p text:style-name="P33"/>
      <text:p text:style-name="P33"/>
      <text:p text:style-name="P36">Signature de la directrice par intérim :<text:tab/><text:tab/><text:tab/><text:tab/>Signature de la secrétaire :</text:p>
      <text:p text:style-name="P35">Muriel HUET<text:tab/><text:tab/><text:tab/><text:tab/><text:tab/><text:tab/><text:tab/><text:tab/>Catherine BERNARD<text:tab/><text:tab/><text:tab/><text:tab/><text:tab/><text:tab/><text:tab/><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1" svg:font-family="OpenSymbol"/>
    <style:font-face style:name="(Utiliser une police de caractè" svg:font-family="'(Utiliser une police de caractè'" style:font-family-generic="system"/>
    <style:font-face style:name="OpenSymbol" svg:font-family="OpenSymbol" style:font-family-generic="system"/>
    <style:font-face style:name="Courier New"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Corps_20_de_20_texte_20_21" style:display-name="Corps de texte 21" style:family="paragraph" style:parent-style-name="Normal">
      <style:paragraph-properties fo:text-align="justify" style:justify-single-word="false" fo:orphans="2" fo:widows="2" fo:hyphenation-ladder-count="no-limit" style:vertical-align="auto"/>
      <style:text-properties style:letter-kerning="false" style:font-name-asian="Times New Roman" style:language-asian="ar" style:country-asian="SA" style:font-name-complex="Times New Roman" style:language-complex="ar" style:country-complex="SA" fo:hyphenate="false" fo:hyphenation-remain-char-count="0" fo:hyphenation-push-char-count="0"/>
    </style:style>
    <style:style style:name="Police_20_par_20_défaut" style:display-name="Police par défau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_5f_CharLFO7LVL1" style:display-name="WW_CharLFO7LVL1" style:family="text">
      <style:text-properties style:font-name="OpenSymbol" style:font-name-asian="OpenSymbol" style:font-name-complex="OpenSymbol"/>
    </style:style>
    <style:style style:name="WW_5f_CharLFO7LVL2" style:display-name="WW_CharLFO7LVL2" style:family="text">
      <style:text-properties style:font-name="OpenSymbol" style:font-name-asian="OpenSymbol" style:font-name-complex="OpenSymbol"/>
    </style:style>
    <style:style style:name="WW_5f_CharLFO7LVL3" style:display-name="WW_CharLFO7LVL3" style:family="text">
      <style:text-properties style:font-name="OpenSymbol" style:font-name-asian="OpenSymbol" style:font-name-complex="OpenSymbol"/>
    </style:style>
    <style:style style:name="WW_5f_CharLFO7LVL4" style:display-name="WW_CharLFO7LVL4" style:family="text">
      <style:text-properties style:font-name="OpenSymbol" style:font-name-asian="OpenSymbol" style:font-name-complex="OpenSymbol"/>
    </style:style>
    <style:style style:name="WW_5f_CharLFO7LVL5" style:display-name="WW_CharLFO7LVL5" style:family="text">
      <style:text-properties style:font-name="OpenSymbol" style:font-name-asian="OpenSymbol" style:font-name-complex="OpenSymbol"/>
    </style:style>
    <style:style style:name="WW_5f_CharLFO7LVL6" style:display-name="WW_CharLFO7LVL6" style:family="text">
      <style:text-properties style:font-name="OpenSymbol" style:font-name-asian="OpenSymbol" style:font-name-complex="OpenSymbol"/>
    </style:style>
    <style:style style:name="WW_5f_CharLFO7LVL7" style:display-name="WW_CharLFO7LVL7" style:family="text">
      <style:text-properties style:font-name="OpenSymbol" style:font-name-asian="OpenSymbol" style:font-name-complex="OpenSymbol"/>
    </style:style>
    <style:style style:name="WW_5f_CharLFO7LVL8" style:display-name="WW_CharLFO7LVL8" style:family="text">
      <style:text-properties style:font-name="OpenSymbol" style:font-name-asian="OpenSymbol" style:font-name-complex="OpenSymbol"/>
    </style:style>
    <style:style style:name="WW_5f_CharLFO7LVL9" style:display-name="WW_CharLFO7LVL9" style:family="text">
      <style:text-properties style:font-name="OpenSymbol" style:font-name-asian="OpenSymbol" style:font-name-complex="OpenSymbol"/>
    </style:style>
    <style:style style:name="WW_5f_CharLFO10LVL1" style:display-name="WW_CharLFO10LVL1" style:family="text">
      <style:text-properties style:font-name="Times New Roman" style:font-name-asian="Times New Roman" style:font-name-complex="Times New Roman"/>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MURIEL HUET</meta:initial-creator>
    <meta:creation-date>2018-10-26T12:12:00Z</meta:creation-date>
    <dc:date>2018-11-13T14:16:32.90</dc:date>
    <meta:editing-cycles>29</meta:editing-cycles>
    <meta:editing-duration>PT10H40M19S</meta:editing-duration>
    <meta:document-statistic meta:table-count="3" meta:image-count="0" meta:object-count="0" meta:page-count="8" meta:paragraph-count="172" meta:word-count="2759" meta:character-count="17282"/>
    <meta:template xlink:type="simple" xlink:actuate="onRequest" xlink:title="" xlink:href="../../Downloads/conseil%20d'école.odt/Normal"/>
  </office:meta>
</office:document-meta>
</file>